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13" style:parent-style-name="Normalny" style:family="paragraph">
      <style:paragraph-properties fo:text-align="end" fo:line-height="150%" fo:margin-left="3in" fo:text-inden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" style:parent-style-name="Tekstpodstawow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Default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Default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Tekstpodstawow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start" fo:margin-bottom="0.0416in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bottom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.0416in" fo:margin-left="0.34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start" fo:margin-bottom="0.0416in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.041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.0416in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.0416in" fo:margin-left="0.348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margin-bottom="0.041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start" fo:margin-bottom="0.041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margin-bottom="0.041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start" fo:margin-bottom="0.0416in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.041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bottom="0.0416in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bottom="0.041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.0416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text-align="start" fo:margin-bottom="0.0416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NormalnyWeb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NormalnyWeb" style:family="paragraph">
      <style:text-properties style:font-name="Arial" style:font-name-complex="Arial" fo:font-size="10pt" style:font-size-asian="10pt" style:font-size-complex="10pt"/>
    </style:style>
    <style:style style:name="P83" style:parent-style-name="Normalny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Normalny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6" style:parent-style-name="Normalny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NormalnyWeb" style:family="paragraph">
      <style:text-properties style:font-name="Arial" style:font-name-complex="Arial" fo:font-size="10pt" style:font-size-asian="10pt" style:font-size-complex="10pt"/>
    </style:style>
    <style:style style:name="P88" style:parent-style-name="NormalnyWeb" style:family="paragraph">
      <style:text-properties style:font-name="Arial" style:font-name-complex="Arial" fo:font-size="10pt" style:font-size-asian="10pt" style:font-size-complex="10pt"/>
    </style:style>
    <style:style style:name="P89" style:parent-style-name="Normalny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NormalnyWeb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1" style:parent-style-name="NormalnyWeb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" style:parent-style-name="NormalnyWeb" style:family="paragraph">
      <style:paragraph-properties fo:margin-left="0.34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margin-bottom="0.0416in" fo:margin-left="0.3486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3">Reńska Wieś, 01.10.2020 r.</text:p>
      <text:p text:style-name="P14"><text:span text:style-name="T15"><text:tab/></text:span></text:p>
      <text:p text:style-name="P16"/>
      <text:p text:style-name="P17">Wyjaśnienia treści SIWZ</text:p>
      <text:p text:style-name="P18"/>
      <text:p text:style-name="P19">PYTANIA WYKONAWCÓW I ODPOWIEDZI ZAMAWIAJĄCEGO</text:p>
      <text:p text:style-name="P20"/>
      <text:p text:style-name="P21">Dotyczy: Postępowania o udzielenie zamówienia publicznego prowadzonego<text:s/><text:line-break/>w trybie przetargu nieograniczonego o wartości<text:s/>nieprzekraczającej wyrażonej<text:s/><text:line-break/>w złotych równowartości kwoty 214.000 euro, o nazwie „Ubezpieczenie mienia i odpowiedzialności Zamawiającego” – ogłoszonego pod numerem: 591450-N-2020, data zamieszczenia 30.09.2020</text:p>
      <text:p text:style-name="P22"/>
      <text:p text:style-name="P23"><text:span text:style-name="T24">Na podstawie art. 38 ust. 1 i 2 ustawy z dn</text:span><text:span text:style-name="T25">ia 29 stycznia 2004r. Prawo zamówień publicznych <text:s text:c="2"/>(Dz. U. 2019 poz. 1843) <text:s/>Zamawiający udziela wyjaśnień treści specyfikacji istotnych warunków zamówienia,<text:s/></text:span><text:span text:style-name="T26">(dalej zwanej SIWZ), w postępowaniu prowadzonym w trybie przetargu nieograniczonego pn</text:span><text:span text:style-name="T27">. „Ubezpiecze</text:span><text:span text:style-name="T28">nie mienia i odpowiedzialności Zamawiającego”.</text:span></text:p>
      <text:p text:style-name="P29"/>
      <text:p text:style-name="P30"><text:bookmark-start text:name="_Hlk51748423"/>Pytanie 1</text:p>
      <text:p text:style-name="P31"><text:bookmark-end text:name="_Hlk51748423"/>Prosimy o informację, czy lokalizacje wskazane do ubezpieczenia znajdują się na terenach osuwiskowych?</text:p>
      <text:p text:style-name="P32"><text:bookmark-start text:name="_Hlk51748509"/>Odpowiedź 1:</text:p>
      <text:p text:style-name="P33">Zamawiający informuje, że lokalizacje wskazane do ubezpieczenia nie<text:s/>znajdują się na terenach osuwiskowych</text:p>
      <text:p text:style-name="P34"/>
      <text:p text:style-name="P35">Pytanie 2</text:p>
      <text:p text:style-name="P36">Prosimy o informację, czy od 1997 roku na terenach <text:s/>wskazanych do ubezpieczenia wystąpiła powódź, jeśli tak, prosimy o ich wymienienie?</text:p>
      <text:p text:style-name="P37"><text:bookmark-end text:name="_Hlk51748509"/>Odpowiedź 2:</text:p>
      <text:p text:style-name="P38">Zamawiający informuje, że po 1997 roku na naszych terenach wystąpiła powódź również w 2010 roku.</text:p>
      <text:p text:style-name="P39">Obiekty objęte powodzią:</text:p>
      <text:p text:style-name="P40">- poz. 13 z wykazu – budynek gospodarczy pustostan – Dębowa</text:p>
      <text:p text:style-name="P41">- poz. 72 z wykazu – wiejskie centrum rekreacji i sportu – Dębowa</text:p>
      <text:p text:style-name="P42">- poz. 83 z wykazu – budynek szatni – Poborszów</text:p>
      <text:p text:style-name="P43">- poz. 87 z wykazu – rzeźba św. Jana Nepomucena - Dębowa</text:p>
      <text:p text:style-name="P44">Drogi:</text:p>
      <text:p text:style-name="P45">Dębowa<text:tab/>-<text:tab/>ok. 1 km</text:p>
      <text:p text:style-name="P46">Długomiłowice<text:tab/>-<text:tab/>ok. 1,500 km</text:p>
      <text:p text:style-name="P47">Mechnica<text:tab/>-<text:tab/>ok. 3,140 km</text:p>
      <text:p text:style-name="P48">Poborszów<text:tab/>-<text:tab/>ok. 4,192 km</text:p>
      <text:p text:style-name="P49">Reńska Wieś<text:tab/>-<text:tab/>ok. 1,3 km</text:p>
      <text:p text:style-name="P50">(Drogi nie są przedmiotem ubezpieczenia.)</text:p>
      <text:p text:style-name="P51"/>
      <text:p text:style-name="P52">Pytanie 3</text:p>
      <text:p text:style-name="P53">Prosimy o<text:s/>informację, czy lokalizacje wskazane do ubezpieczenia znajdują się na terenach zalewowych, w przypadku odpowiedzi twierdzącej prosimy o wskazanie tych lokalizacji ?</text:p>
      <text:p text:style-name="P54">Odpowiedź 3:</text:p>
      <text:p text:style-name="P55">j. w.</text:p>
      <text:p text:style-name="P56"/>
      <text:p text:style-name="P57">Pytanie 4</text:p>
      <text:p text:style-name="P58">Prosimy o informację czy Gmina posiada/zarządza, wysypiskiem śmieci/sortownią odpadów ?</text:p>
      <text:p text:style-name="P59">Odpowiedź 4:</text:p>
      <text:p text:style-name="P60"><text:span text:style-name="T61">Gmina nie posiada/zarządza, wysypiskiem śmieci/sortownią odpadów.</text:span></text:p>
      <text:p text:style-name="P62"/>
      <text:soft-page-break/>
      <text:p text:style-name="P63">Pytanie 5</text:p>
      <text:p text:style-name="P64">Prosimy o informację, czy Gmina posiada sprzęt elektroniczny w gospodarstwach domowych w ramach projektów unijnych ?</text:p>
      <text:p text:style-name="P65">Odpowiedź 5:</text:p>
      <text:p text:style-name="P66">Zamawiający informuje, że w wykazie elektroniki znajduje się sprzęt zakupiony w ramach projektu „Zdalna Szkoła”, który będzie wypożyczany uczniom w miarę potrzeb do nauki zdalnej.</text:p>
      <text:p text:style-name="P67"/>
      <text:p text:style-name="P68">Pytanie 6</text:p>
      <text:p text:style-name="P69">Prosimy o informację czy wymienione szkody, to pełna szkodowość za ostatnie 3 lata?</text:p>
      <text:p text:style-name="P70">Odpowiedź 6:</text:p>
      <text:p text:style-name="P71">Zamawiający informuje, że jest to pełna szkodowość za ostatnie 3 lata - wypłaty.</text:p>
      <text:p text:style-name="P72">Zostały zgłoszone szkody z OC dróg, szkody otwarte, w trakcie likwidacji:</text:p>
      <text:list text:style-name="LFO1" text:continue-numbering="true">
        <text:list-item>
          <text:p text:style-name="P73">2020-09-15</text:p>
        </text:list-item>
        <text:list-item>
          <text:p text:style-name="P74">2020-09-15</text:p>
        </text:list-item>
        <text:list-item>
          <text:p text:style-name="P75">2020-09-24</text:p>
        </text:list-item>
        <text:list-item>
          <text:p text:style-name="P76">2020-09-25</text:p>
        </text:list-item>
        <text:list-item>
          <text:p text:style-name="P77">2020-09-23</text:p>
        </text:list-item>
      </text:list>
      <text:p text:style-name="P78"/>
      <text:p text:style-name="P79">Pytanie 7</text:p>
      <text:p text:style-name="P80">Prosimy o informację, czy w zakresie ubezpieczenia znajdują się instalacje podziemnie?</text:p>
      <text:p text:style-name="P81">Odpowiedź 7:</text:p>
      <text:p text:style-name="P82">Zamawiający informuje, że w zakresie ubezpieczenia nie znajdują się instalacje podziemne.</text:p>
      <text:p text:style-name="P83"/>
      <text:p text:style-name="P84">Pytanie 8</text:p>
      <text:p text:style-name="P85">Prosimy o informację, czy<text:s/>zakres ubezpieczenia mienia Zamawiającego w ostatnich 3 latach był taki jak w obecnym SIWZ czyli od wszystkich ryzyk? Co ewentualnie uległo zmianie?</text:p>
      <text:p text:style-name="P86">Odpowiedź 8:</text:p>
      <text:p text:style-name="P87">Zamawiający informuje, że w ostatnich trzech latach gmina miała zawarte ubezpieczenie na bazie ryzyk nazwanych.</text:p>
      <text:p text:style-name="P88"/>
      <text:p text:style-name="P89">Pytanie 9</text:p>
      <text:p text:style-name="P90">Prosimy o określenie PML, czy jest on do 35.000.000 zł biorąc pod uwagę klauzule automatycznego pokrycia?</text:p>
      <text:p text:style-name="P91">Odpowiedź 9:</text:p>
      <text:p text:style-name="NormalnyWeb"><text:span text:style-name="T92">PML do 35.000.000 zł.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="Calibri" fo:font-size="10.5pt" style:font-size-asian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Legenda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InputStyle" style:display-name="InputStyle" style:family="text">
      <style:text-properties style:font-name="Calibri" fo:font-size="10.5pt" style:font-size-asian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0979in"/>
      </style:footer-style>
    </style:page-layout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4.689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2" style:family="table">
      <style:table-properties style:width="6.689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Stopka" style:family="paragraph">
      <style:paragraph-properties fo:text-align="center"/>
      <style:text-properties fo:color="#3465A4" fo:font-size="6pt" style:font-size-asian="6pt" style:font-size-complex="6p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Stopka" style:family="paragraph">
      <style:paragraph-properties fo:text-align="center"/>
      <style:text-properties fo:color="#3465A4" fo:font-size="6pt" style:font-size-asian="6pt" style:font-size-complex="6pt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bigniew Sobczyk</meta:initial-creator>
    <dc:creator>PC</dc:creator>
    <meta:creation-date>2020-10-02T12:15:00Z</meta:creation-date>
    <dc:date>2020-10-02T12:15:00Z</dc:date>
    <meta:print-date>2020-05-11T06:20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83" meta:character-count="3379" meta:row-count="24" meta:non-whitespace-character-count="2902"/>
  </office:meta>
</office:document-meta>
</file>