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margin-lef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text-indent="0.4916in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Times New Roman" style:font-name-asian="TimesNew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asian="Calibri" style:font-name-complex="Times New Roman" fo:font-weight="bold" style:font-weight-asian="bold" style:letter-kerning="false"/>
    </style:style>
    <style:style style:name="P20" style:parent-style-name="Normalny" style:family="paragraph">
      <style:paragraph-properties fo:widows="2" fo:orphans="2" fo:text-align="center" style:vertical-align="auto" fo:margin-bottom="0in" fo:line-height="100%"/>
      <style:text-properties style:font-name="Arial" style:font-name-asian="Calibri" style:font-name-complex="Times New Roman" style:letter-kerning="false" fo:hyphenate="true"/>
    </style:style>
    <style:style style:name="P2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" style:parent-style-name="Domyślnaczcionkaakapitu" style:family="text">
      <style:text-properties style:font-name="Arial" style:font-name-asian="Calibri" style:font-name-complex="Times New Roman" style:letter-kerning="false"/>
    </style:style>
    <style:style style:name="T23" style:parent-style-name="Domyślnaczcionkaakapitu" style:family="text">
      <style:text-properties style:font-name="Arial" style:font-name-asian="Calibri" style:font-name-complex="Times New Roman" style:letter-kerning="false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2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/>
    </style:style>
    <style:style style:name="T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P76" style:parent-style-name="Normalny" style:family="paragraph">
      <style:paragraph-properties style:text-autospace="none" fo:text-align="center" fo:margin-bottom="0.1388in" fo:line-height="115%"/>
      <style:text-properties fo:font-size="10pt" style:font-size-asian="10pt" style:font-size-complex="10pt"/>
    </style:style>
    <style:style style:name="P77" style:parent-style-name="Normalny" style:family="paragraph">
      <style:paragraph-properties style:text-autospace="none" fo:margin-bottom="0.1388in" fo:line-height="115%"/>
      <style:text-properties fo:font-size="10pt" style:font-size-asian="10pt" style:font-size-complex="10pt"/>
    </style:style>
    <style:style style:name="P78" style:parent-style-name="Normalny" style:family="paragraph">
      <style:paragraph-properties style:text-autospace="none" fo:text-align="justify" fo:margin-bottom="0.1388in" fo:line-height="115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Hiperłącze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color="#FF0000"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margin-bottom="0.1388in" fo:line-height="115%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Hiperłącze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color="#FF0000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P95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98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99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margin-bottom="0.1388in" fo:line-height="115%"/>
      <style:text-properties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margin-bottom="0.1388in" fo:line-height="115%" fo:margin-left="2.9534in">
        <style:tab-stops/>
      </style:paragraph-properties>
      <style:text-properties fo:font-size="10pt" style:font-size-asian="10pt" style:font-size-complex="10pt"/>
    </style:style>
    <style:style style:name="P102" style:parent-style-name="Normalny" style:family="paragraph">
      <style:paragraph-properties fo:margin-bottom="0.1388in" fo:line-height="115%" fo:margin-left="3.4416in" fo:text-indent="0.2006in">
        <style:tab-stops/>
      </style:paragraph-properties>
      <style:text-properties fo:font-size="10pt" style:font-size-asian="10pt" style:font-size-complex="10pt"/>
    </style:style>
    <style:style style:name="P103" style:parent-style-name="Norma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2pt"/>
    </style:style>
  </office:automatic-styles>
  <office:body>
    <office:text text:use-soft-page-breaks="true">
      <text:p text:style-name="P1">….………………., dnia ….………………… r.</text:p>
      <text:p text:style-name="P2"/>
      <text:p text:style-name="P3">………………………………..</text:p>
      <text:p text:style-name="P4">(imię i nazwisko)</text:p>
      <text:p text:style-name="P5"/>
      <text:p text:style-name="P6">………………………………..</text:p>
      <text:p text:style-name="P7"/>
      <text:p text:style-name="P8">………………………………..</text:p>
      <text:p text:style-name="P9"><text:span text:style-name="T10"><text:s text:c="7"/></text:span><text:span text:style-name="T11">(adres)</text:span></text:p>
      <text:p text:style-name="P12"/>
      <text:p text:style-name="P13">………………………………..</text:p>
      <text:p text:style-name="P14"><text:span text:style-name="T15"><text:s text:c="6"/></text:span><text:span text:style-name="T16">(telefon)</text:span></text:p>
      <text:p text:style-name="P17"><text:span text:style-name="T18"><text:s text:c="77"/></text:span><text:span text:style-name="T19">Wójt Gminy Reńska Wieś</text:span></text:p>
      <text:p text:style-name="P20"><text:s text:c="73"/>ul. Pawłowicka 1</text:p>
      <text:p text:style-name="P21"><text:span text:style-name="T22"><text:s text:c="66"/></text:span><text:span text:style-name="T23"><text:s text:c="9"/>47-208 Reńska Wieś</text:span></text:p>
      <text:p text:style-name="P24"/>
      <text:p text:style-name="P25">Wniosek</text:p>
      <text:p text:style-name="P26">o wydanie zaświadczenia o ustalonym numerze porządkowym budynku</text:p>
      <text:p text:style-name="P27"/>
      <text:p text:style-name="P28">Proszę o wydanie zaświadczenia o ustalonym numerze porządkowym budynku:</text:p>
      <text:p text:style-name="P29"/>
      <text:p text:style-name="P30"><text:span text:style-name="T31">Miejscowość</text:span><text:span text:style-name="T32">: ……………………..………………………….</text:span></text:p>
      <text:p text:style-name="P33"/>
      <text:p text:style-name="P34"><text:span text:style-name="T35">Ulica</text:span><text:span text:style-name="T36">:<text:s/></text:span><text:span text:style-name="T37">……………..………………………………….</text:span></text:p>
      <text:p text:style-name="P38"/>
      <text:p text:style-name="P39"><text:span text:style-name="T40">Nr budynku</text:span><text:span text:style-name="T41">: ………………………………………….</text:span></text:p>
      <text:p text:style-name="P42"/>
      <text:p text:style-name="P43"><text:span text:style-name="T44">Nr działki:</text:span><text:span text:style-name="T45"><text:s/>…………………………………</text:span></text:p>
      <text:p text:style-name="P46"/>
      <text:p text:style-name="P47"/>
      <text:p text:style-name="P48"/>
      <text:p text:style-name="P49"/>
      <text:p text:style-name="P50"><text:tab/><text:tab/><text:tab/><text:tab/><text:tab/><text:tab/><text:s text:c="19"/>………..…………………….….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6"/></text:span><text:span text:style-name="T59"><text:s text:c="3"/>(podpis wnioskodawcy)</text:span></text:p>
      <text:p text:style-name="P60"/>
      <text:p text:style-name="P61"/>
      <text:p text:style-name="P62"><text:span text:style-name="T63">*Opłata skarbowa w wysokości 17,00 zł</text:span><text:span text:style-name="T64"><text:tab/></text:span></text:p>
      <text:p text:style-name="P65"/>
      <text:p text:style-name="P66"/>
      <text:p text:style-name="P67"/>
      <text:p text:style-name="P68"/>
      <text:soft-page-break/>
      <text:p text:style-name="P69"><text:span text:style-name="T70">Wyrażam zgodę na przetwarzanie podanych przeze mnie moich danych osobowych przez Wójta Gminy Reńska Wieś ul. Pawłowicka 1, 47-208 Reńska Wieś zgodnie z przepisami rozporządzenia Parlamentu Europejskiego i Rady (UE) 20l6/679 z 27 kwietnia 2016 r. w sprawie ochrony osób fizycznych w związku<text:s/></text:span><text:span text:style-name="T71"><text:line-break/>z przetwarzaniem danych osobowych i w sprawie swobodnego przepływu takich danych oraz uchylenia dyrektywy 95/46/WE, zwanego dalej ,,RODO”, w celu realizacji<text:s/></text:span><text:span text:style-name="T72">zadań publicznych wynikających z<text:s/></text:span><text:span text:style-name="T73">wynikających z art. 218 § 1, w związku z art. 217 § 2 pkt 2 ustawy z dnia 14 czerwca 1960 r. <text:s/>Kodeks postępowania administracyjnego (Dz. U. z 2017 r. poz. 1257, z późn. zm.).</text:span></text:p>
      <text:p text:style-name="P74">Jednocześnie potwierdzam, iż zapoznałam/em się z następująca Klauzulą informacyjną dotyczącą praw<text:s/><text:line-break/>i obowiązków związanych z przetwarzaniem podanych przeze mnie danych osobowych.</text:p>
      <text:p text:style-name="P75"/>
      <text:p text:style-name="P76">,,Klauzula informacyjna”</text:p>
      <text:p text:style-name="P77">Zgodnie z art. 13 ust. 1 i ust. 2 RODO, informuje się, iż:</text:p>
      <text:p text:style-name="P78"><text:span text:style-name="T79">1) administratorem Pani/Pana danych osobowych jest Wójt Gminy Reńska Wieś, z siedzibą przy<text:s/></text:span><text:span text:style-name="T80"><text:line-break/></text:span><text:span text:style-name="T81">ul. Pawłowicka 1, 47-208 Reńs</text:span><text:span text:style-name="T82">ka Wieś, adres e-mail:<text:s/></text:span><text:a xlink:href="mailto:wojt@renskawies.pl" office:target-frame-name="_top" xlink:show="replace"><text:span text:style-name="T83">wojt@renskawies.pl</text:span></text:a><text:span text:style-name="T84">,</text:span><text:span text:style-name="T85"><text:line-break/></text:span><text:span text:style-name="T86">tel. 77/4053211</text:span></text:p>
      <text:p text:style-name="P87">2) przetwarzanie Pani/Pana danych osobowych będzie się odbywać na podstawie art. 6 ust. 1 lit. a, c i e RODO i w celu realizacji zadań publicznych wynikających z art. 218 § 1, w związku z art. 217 § 2 pkt 2 ustawy z dnia 14 czerwca 1960 r. <text:s/>Kodeks postępowania administracyjnego (Dz. U. z 2017 r. poz. 1257, z późn. zm.);</text:p>
      <text:p text:style-name="P88">3) administrator powołuje się na prawnie uzasadniony interes, którym jest realizacja zadań publicznych wskazanych w art. 218 § 1, w związku z art. 217 § 2 pkt 2 ustawy z dnia 14.06.1960 r. <text:s/>Kodeks postępowania administracyjnego (Dz. U. z 2017 r. poz. 1257, z późn. zm.);</text:p>
      <text:p text:style-name="P89"><text:span text:style-name="T90">4) sposoby kontaktu z Inspektorem Ochrony Danych w Urzędzie Gminy Reńska<text:s/></text:span><text:span text:style-name="T91">Wieś to: adres korespondencyjny: Łukasz Steuer, ul. Pawłowicka 1, 47-208 Reńska Wieś, adres e-mail:<text:s/></text:span><text:a xlink:href="mailto:steuer@renskawies.pl" office:target-frame-name="_top" xlink:show="replace"><text:span text:style-name="T92">steuer@renskawies.pl</text:span></text:a><text:span text:style-name="T93"><text:s/></text:span><text:span text:style-name="T94">, tel. 77/4053216;</text:span></text:p>
      <text:p text:style-name="P95">5) Pani/Pana dane osobowe będą przechowywane przez czas zgodny z kategorią archiwalną (kategoria archiwalna B5 - dokumenty przechowywane przez 5 lat);</text:p>
      <text:p text:style-name="P96">6) posiada Pani/Pan prawo dostępu do treści swoich danych osobowych, prawo do ich sprostowania, usunięcia, jak również prawo do ograniczenia ich przetwarzania/ prawo do cofnięcia zgody, prawo do przenoszenia danych, prawo do wniesienia sprzeciwu wobec przetwarzania Pani/Pana danych osobowych;</text:p>
      <text:p text:style-name="P97">7) przysługuje Pani/Panu prawo wniesienia skargi do organu nadzorczego, jeśli Pani/Pana zdaniem, przetwarzanie danych osobowych Pani/Pana<text:s/>- narusza przepisy RODO;</text:p>
      <text:p text:style-name="P98">8) podanie przez Panią/Pana danych osobowych jest wymogiem ustawowym; brak podania danych osobowych bodzie skutkował odmową przeprowadzenia postępowania dotyczącego wydania zaświadczenia o zmianie nazwy ulicy lub zawiadomienia o ustaleniu numeru porządkowego budynku;</text:p>
      <text:p text:style-name="P99">9) Pani/Pana dane osobowe mogą być przekazywane innym odbiorcom danych;</text:p>
      <text:p text:style-name="P100">10) Pani/Pana dane osobowe nie będą przetwarzane w sposób zautomatyzowany i nie będą profilowane.”</text:p>
      <text:p text:style-name="P101">Potwierdzam wyrażenie zgody na przetwarzanie podanych przeze mnie moich danych osobowych oraz zapoznanie się z Klauzulą informacyjną dotyczącą obowiązków i praw związanych z przetwarzaniem moich danych osobowych</text:p>
      <text:p text:style-name="P102"><text:s/>….……………………………………………</text:p>
      <text:p text:style-name="P103"><text:span text:style-name="T104"><text:tab/><text:s text:c="12"/>(data i podpis interesanta)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Kostrzyński</meta:initial-creator>
    <dc:creator>PC</dc:creator>
    <meta:creation-date>2021-08-25T07:54:00Z</meta:creation-date>
    <dc:date>2022-02-17T12:23:00Z</dc:date>
    <meta:print-date>2021-08-10T11:18:00Z</meta:print-date>
    <meta:template xlink:href="Normal" xlink:type="simple"/>
    <meta:editing-cycles>12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3" meta:character-count="4143" meta:row-count="29" meta:non-whitespace-character-count="3558"/>
  </office:meta>
</office:document-meta>
</file>